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6b5ce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ru" fo:country="RU" fo:font-weight="bold" officeooo:rsid="0016b5ce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officeooo:rsid="00147f65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officeooo:rsid="00147f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3">03</text:span><text:span text:style-name="T1"> </text:span><text:span text:style-name="T3">октября</text:span><text:span text:style-name="T1"> 2019 года в 14-00 часов</text:span><text:span text:style-name="T4"> <text:s/>по адресу: РА,Гиагинский район, ст.Келермесская, ул.Советская, 87, проводятся публичные слушания по <text:s/>проекту решения СНД МО «Келермесское сельское поселение» «О внесении изменений и дополнений </text:span><text:span text:style-name="T5">в Устав</text:span><text:span text:style-name="T4"> МО «Келермесское сельское поселение». Проект решения СНД размещен </text:span><text:bookmark text:name="_GoBack"/><text:span text:style-name="T4"><text:s/>на сайте администрации МО «Келермесское сельское поселение» в сети «Интернет» <text:s/>по адресу: </text:span><text:span text:style-name="T6">kelermesskoe</text:span><text:span text:style-name="T4">.</text:span><text:span text:style-name="T6">ru</text:span><text:span text:style-name="T4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4"><text:s/>Предложения и замечания граждан по проекту решения СНД МО «Келермесское сельское поселение» «О внесении изменений и дополнений в </text:span><text:span text:style-name="T5">Устав</text:span><text:span text:style-name="T4"> МО «Келермесское сельское поселение» принимаются в письменном виде рабочей группой <text:s/>с </text:span><text:span text:style-name="T2">13</text:span><text:span text:style-name="T1">.0</text:span><text:span text:style-name="T3">9</text:span><text:span text:style-name="T1">.2019</text:span><text:span text:style-name="T4"> </text:span><text:span text:style-name="T1">года по </text:span><text:span text:style-name="T3">02</text:span><text:span text:style-name="T1">.0</text:span><text:span text:style-name="T3">3</text:span><text:span text:style-name="T1">.2019 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7">заместителя главы</text:span> администрации МО «Келермесское сельское поселение» <text:span text:style-name="T7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style:font-name="Cambria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loext:contextual-spacing="false" fo:text-indent="0cm" style:auto-text-indent="false"/>
      <style:text-properties fo:color="#4f81bd" style:font-name="Cambria1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loext:contextual-spacing="false" fo:text-indent="0cm" style:auto-text-indent="false"/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loext:contextual-spacing="false" fo:text-indent="0cm" style:auto-text-indent="false"/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loext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loext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style:font-name="Cambria1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style:font-name="Cambria1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style:font-name="Cambria1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style:font-name="Cambria1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style:font-name="Cambria1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style:font-name="Cambria1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13-10-22T08:38:00</meta:print-date>
    <meta:creation-date>2019-01-24T04:41:00</meta:creation-date>
    <dc:date>2019-09-13T11:08:08.585000000</dc:date>
    <meta:editing-duration>PT2M39S</meta:editing-duration>
    <meta:generator>LibreOffice/6.1.4.2$Windows_x86 LibreOffice_project/9d0f32d1f0b509096fd65e0d4bec26ddd1938fd3</meta:generator>
    <meta:document-statistic meta:table-count="0" meta:image-count="0" meta:object-count="0" meta:page-count="1" meta:paragraph-count="6" meta:word-count="154" meta:character-count="1137" meta:non-whitespace-character-count="979"/>
    <meta:template xlink:type="simple" xlink:actuate="onRequest" xlink:title="Normal" xlink:href=""/>
  </office:meta>
</office:document-meta>
</file>