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415cm" fo:margin-left="-0.635cm" table:align="left" style:writing-mode="lr-tb"/>
    </style:style>
    <style:style style:name="Таблица1.A" style:family="table-column">
      <style:table-column-properties style:column-width="7.9cm"/>
    </style:style>
    <style:style style:name="Таблица1.B" style:family="table-column">
      <style:table-column-properties style:column-width="2.26cm"/>
    </style:style>
    <style:style style:name="Таблица1.C" style:family="table-column">
      <style:table-column-properties style:column-width="8.25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6pt"/>
    </style:style>
    <style:style style:name="P14" style:family="paragraph" style:parent-style-name="Standard">
      <style:text-properties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size-complex="14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4.579cm"/>
        </style:tab-stops>
      </style:paragraph-properties>
    </style:style>
    <style:style style:name="P20" style:family="paragraph" style:parent-style-name="Standard"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text-properties fo:font-size="11pt" style:font-size-asian="11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4pt"/>
    </style:style>
    <style:style style:name="P24" style:family="paragraph" style:parent-style-name="Standard">
      <style:paragraph-properties fo:margin-left="1.984cm" fo:margin-right="0cm" fo:text-align="justify" style:justify-single-word="false" fo:text-indent="0cm" style:auto-text-indent="false"/>
      <style:text-properties style:font-size-complex="14pt"/>
    </style:style>
    <style:style style:name="P25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size-complex="14pt"/>
    </style:style>
    <style:style style:name="P26" style:family="paragraph" style:parent-style-name="Standard" style:master-page-name="Standard">
      <style:paragraph-properties style:page-number="1"/>
    </style:style>
    <style:style style:name="P27" style:family="paragraph" style:parent-style-name="Heading_20_1">
      <style:paragraph-properties fo:text-align="start" style:justify-single-word="false"/>
      <style:text-properties fo:font-size="12pt" style:font-size-asian="12pt" style:font-size-complex="12pt"/>
    </style:style>
    <style:style style:name="P28" style:family="paragraph" style:parent-style-name="Heading_20_1">
      <style:paragraph-properties style:snap-to-layout-grid="false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font-size="12pt" fo:language="en" fo:country="US" fo:font-weight="bold" style:font-size-asian="12pt" style:font-weight-asian="bold" style:font-size-complex="12pt"/>
    </style:style>
    <style:style style:name="T9" style:family="text">
      <style:text-properties style:font-size-complex="16pt"/>
    </style:style>
    <style:style style:name="T10" style:family="text">
      <style:text-properties style:font-size-complex="14pt"/>
    </style:style>
    <style:style style:name="T11" style:family="text">
      <style:text-properties style:font-size-complex="14pt" style:font-weight-complex="bold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 style:font-size-complex="11pt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836cm" draw:visible-area-height="1.835cm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 text:c="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РЕСПУБЛИКА АДЫГЕЯ </text:p>
            <text:p text:style-name="P11"/>
            <text:p text:style-name="P1"><text:span text:style-name="T5">Администрация</text:span><text:span text:style-name="T6"> </text:span></text:p>
            <text:h text:style-name="P27" text:outline-level="1"><text:s text:c="5"/>Муниципального образования</text:h>
            <text:p text:style-name="P8"><text:s text:c="4"/>«Келермесское сельское поселение» <text:s text:c="4"/></text:p>
            <text:p text:style-name="P9"/>
          </table:table-cell>
          <table:table-cell table:style-name="Таблица1.A1" office:value-type="string">
            <text:p text:style-name="P2"><draw:frame draw:style-name="fr2" draw:name="Объект1" text:anchor-type="as-char" svg:width="2.261cm" svg:height="2.27cm" draw:z-index="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Таблица1.A1" office:value-type="string">
            <text:h text:style-name="P28" text:outline-level="1"><text:span text:style-name="T6">АДЫГЭ РЕСПУБЛИКЭМК</text:span><text:span text:style-name="T7">l</text:span><text:span text:style-name="T6">Э</text:span></text:h>
            <text:p text:style-name="P9"/>
            <text:p text:style-name="P9">Муниципальнэ образованиеу</text:p>
            <text:p text:style-name="P9">«Келермесскэ къодже</text:p>
            <text:p text:style-name="Standard"><text:span text:style-name="T4"><text:s text:c="15"/>псэу</text:span><text:span text:style-name="T8">l</text:span><text:span text:style-name="T4">эм» иадминистрацие</text:span></text:p>
            <text:p text:style-name="P9"/>
          </table:table-cell>
        </table:table-row>
      </table:table>
      <text:p text:style-name="P12"><draw:line text:anchor-type="char" draw:z-index="2" draw:style-name="gr1" draw:text-style-name="P29" svg:x1="-0.318cm" svg:y1="0.185cm" svg:x2="18.415cm" svg:y2="0.185cm"><text:p/></draw:line></text:p>
      <text:p text:style-name="P13"/>
      <text:p text:style-name="Standard"><text:span text:style-name="T10"><text:s text:c="48"/></text:span><text:span text:style-name="T2">ПОСТАНОВЛЕНИЕ</text:span></text:p>
      <text:p text:style-name="P1"><text:span text:style-name="T10">от <text:s/>14 ноября <text:s/>2018 <text:s/>года <text:s/>№ 106</text:span></text:p>
      <text:p text:style-name="P15">ст.Келермесская</text:p>
      <text:p text:style-name="P5"/>
      <text:p text:style-name="P6">О присвоении почтового адреса земельному участку</text:p>
      <text:p text:style-name="P1"><text:span text:style-name="T3">в ст. Келермесской по ул. Школьная площадь</text:span></text:p>
      <text:p text:style-name="P6"/>
      <text:p text:style-name="P18"><text:span text:style-name="T3"><text:s text:c="8"/></text:span><text:span text:style-name="T11">На основании заявления <text:s/>Главы МО «Гиагинский район» <text:s/>от 09.11.2018г. <text:s/>о присвоении обьекту адресации адреса или аннулировании его адреса, руководствуясь ст.14 Федерального закона №131 от 06.10.2003 года «Об общих принципах организации местного самоуправления в РФ», а также <text:s/>Уставом МО «Келермесское сельское поселение», Правилами присвоения, изменения и аннулирования адресов, утвержденными Постановлением Правительства РФ № 1221 от 19.11.2014 года, учитывая</text:span><text:span text:style-name="T10">, что земельный участок относится к категории земель <text:s/>« Земли населенных пунктов », расположен на территории МО «Келермесское сельское поселение» в <text:s/>ст.Келермесской <text:s/>по ул.Школьная площадь по смежеству с земельным <text:s/>участком <text:s text:c="2"/>по адресу: ст.Келермесская, ул.Школьная площадь, дом 55 </text:span></text:p>
      <text:p text:style-name="P17"/>
      <text:p text:style-name="P1"><text:span text:style-name="T2">п <text:s/>о <text:s/>с <text:s/>т <text:s/>а <text:s/>н <text:s/>о <text:s/>в <text:s/>л <text:s/>я <text:s/>ю:</text:span></text:p>
      <text:p text:style-name="P18"><text:span text:style-name="T10">1.Земельному участку <text:s/>из категории земель «Земли населенных пунктов», вид территориальной зоны – Ж-1 «Зона застройки индивидуальными, малоэтажными жилыми домами», вид разрешенного использования – «Для ведения личного подсобного хозяйства», кадастровый номер 01:01:1100049:310, площадь земельного участка 2168 кв.м., расположенному <text:s/>по ул.Школьная площадь ст.Келермесской <text:s/>по смежеству с земельным <text:s/>участком <text:s text:c="2"/>по адресу: ст.Келермесская, ул.Школьная площадь, 55 , присвоить почтовый адрес:</text:span></text:p>
      <text:p text:style-name="P18"><text:span text:style-name="T10">385632, Российская Федерация, Республика Адыгея (Адыгея), Гиагинский муниципальный <text:s/>район, Сельское поселение Келермесское, Келермесская станица, Школьная площадь Улица, Дом 56.</text:span></text:p>
      <text:p text:style-name="P24"/>
      <text:p text:style-name="P18"><text:span text:style-name="T10">2.Настоящее постановление вступает в силу со дня его подписания.</text:span></text:p>
      <text:p text:style-name="P25"/>
      <text:p text:style-name="P16">Заместитель главы администрации МО</text:p>
      <text:p text:style-name="P18"><text:span text:style-name="T10">«Келермесское сельское поселение» <text:s text:c="41"/>С.М.Дзебоев</text:span></text:p>
      <text:p text:style-name="P16"/>
      <text:p text:style-name="P16"/>
      <text:p text:style-name="P18"><text:span text:style-name="T10"><text:s text:c="3"/></text:span><text:span text:style-name="T13"><text:s/></text:span></text:p>
      <text:p text:style-name="P18"><text:s/></text:p>
      <text:p text:style-name="P21"><text:soft-page-break/></text:p>
      <text:p text:style-name="P20"><text:s text:c="17"/></text:p>
      <text:p text:style-name="P19"><text:span text:style-name="T2"><text:s text:c="4"/><text:tab/></text:span></text:p>
      <text:p text:style-name="P4"><text:s text:c="10"/></text:p>
      <text:p text:style-name="P4"/>
      <text:p text:style-name="P4"><text:s/></text:p>
      <text:p text:style-name="P4"/>
      <text:p text:style-name="P21"/>
      <text:p text:style-name="P21"><text:s/></text:p>
      <text:p text:style-name="P21"/>
      <text:p text:style-name="P21"><text:s/></text:p>
      <text:p text:style-name="P21"><text:s text:c="23"/></text:p>
      <text:p text:style-name="P23"/>
      <text:p text:style-name="P4"/>
      <text:p text:style-name="P4"/>
      <text:p text:style-name="P14"/>
      <text:p text:style-name="P14"/>
      <text:p text:style-name="P14"><text:s text:c="2"/></text:p>
      <text:p text:style-name="P14"><text:s text:c="13"/></text:p>
      <text:p text:style-name="P20"/>
      <text:p text:style-name="P20"><text:s text:c="6"/></text:p>
      <text:p text:style-name="P22"/>
      <text:p text:style-name="P14"><text:s text:c="2"/></text:p>
      <text:p text:style-name="Standard"><text:span text:style-name="T10"><text:s text:c="12"/></text:span></text:p>
      <text:p text:style-name="P14"><text:s/></text:p>
      <text:p text:style-name="P14"/>
      <text:p text:style-name="P14"/>
      <text:p text:style-name="P14"/>
      <text:p text:style-name="P14"/>
      <text:p text:style-name="P3"/>
      <text:p text:style-name="P20"><text:s text:c="2"/></text:p>
      <text:p text:style-name="P20"/>
      <text:p text:style-name="P14"><text:s text:c="2"/></text:p>
      <text:p text:style-name="P3"><text:s/></text:p>
      <text:p text:style-name="P7"/>
      <text:p text:style-name="P4"/>
      <text:p text:style-name="P7"/>
      <text:p text:style-name="P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ubtitle" style:class="extra">
      <style:paragraph-properties fo:text-align="center" style:justify-single-word="false"/>
      <style:text-properties fo:font-size="14pt" style:font-size-asian="14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fo:font-weight="bold" style:font-size-asian="4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7cm" fo:margin-right="0cm" fo:line-height="150%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199cm" fo:margin-right="0cm" fo:line-height="150%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7.62cm" fo:margin-right="0cm" fo:text-align="justify" style:justify-single-word="false" fo:text-indent="1.27cm" style:auto-text-indent="false"/>
      <style:text-properties fo:font-size="14pt" style:font-size-asian="14pt"/>
    </style:style>
    <style:style style:name="Название_20_объекта1" style:display-name="Название объекта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Схема_20_документа1" style:display-name="Схема документа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-Absatz-Standardschriftart11111111111111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0.501cm" fo:margin-left="2.75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char" svg:y="0.002cm" svg:width="0.15cm" svg:height="0.423cm" draw:z-index="1"><draw:text-box><text:p text:style-name="Header"><text:span text:style-name="Page_20_Number"><text:page-number text:select-page="current">2</text:page-number></text:span></text:p></draw:text-box></draw:frame></text:p>
      </style:header>
      <loext:header-first>
        <text:p text:style-name="Standard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оссийская Федерация</dc:title>
    <dc:subject/>
    <meta:keyword/>
    <meta:initial-creator>workgroup</meta:initial-creator>
    <meta:creation-date>2018-11-14T15:23:00</meta:creation-date>
    <dc:creator>Zakupki</dc:creator>
    <dc:date>2018-11-14T15:23:00</dc:date>
    <meta:print-date>2018-11-14T15:23:00</meta:print-date>
    <meta:editing-cycles>2</meta:editing-cycles>
    <meta:document-statistic meta:table-count="1" meta:image-count="0" meta:object-count="1" meta:page-count="2" meta:paragraph-count="41" meta:word-count="233" meta:character-count="2143" meta:non-whitespace-character-count="1662"/>
    <meta:generator>LibreOffice/6.1.4.2$Windows_x86 LibreOffice_project/9d0f32d1f0b509096fd65e0d4bec26ddd1938fd3</meta:generator>
  </office:meta>
</office:document-meta>
</file>