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15cm" fo:margin-left="-0.635cm" fo:margin-top="0cm" fo:margin-bottom="0cm" table:align="left" style:writing-mode="lr-tb"/>
    </style:style>
    <style:style style:name="Таблица1.A" style:family="table-column">
      <style:table-column-properties style:column-width="7.897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language="en" fo:country="US" fo:font-weight="bold" style:font-weight-asian="bold" style:font-size-complex="16pt"/>
    </style:style>
    <style:style style:name="P16" style:family="paragraph" style:parent-style-name="Standard">
      <style:text-properties fo:letter-spacing="-0.011cm" style:font-size-complex="14pt"/>
    </style:style>
    <style:style style:name="P17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</style:style>
    <style:style style:name="P18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language-asian="ru" style:country-asian="RU" style:font-size-complex="14pt"/>
    </style:style>
    <style:style style:name="T8" style:family="text">
      <style:text-properties fo:color="#000000" fo:font-weight="normal" style:language-asian="ru" style:country-asian="RU" style:font-weight-asian="normal" style:font-size-complex="14pt" style:font-weight-complex="normal"/>
    </style:style>
    <style:style style:name="T9" style:family="text">
      <style:text-properties fo:color="#000000" fo:font-weight="bold" style:language-asian="ru" style:country-asian="RU" style:font-weight-asian="bold" style:font-size-complex="14pt" style:font-weight-complex="normal"/>
    </style:style>
    <style:style style:name="T10" style:family="text">
      <style:text-properties fo:color="#000000" fo:font-weight="bold" style:language-asian="ru" style:country-asian="RU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РЕСПУБЛИКА АДЫГЕЯ </text:p>
            <text:p text:style-name="P7"/>
            <text:p text:style-name="P1"><text:span text:style-name="T3">Администрация</text:span><text:span text:style-name="T1"> </text:span></text:p>
            <text:list xml:id="list3441819429073368975" text:style-name="Outline">
              <text:list-item>
                <text:h text:style-name="P18" text:outline-level="1"><text:s text:c="5"/>Муниципального образования</text:h>
              </text:list-item>
            </text:list>
            <text:p text:style-name="P6"><text:s text:c="4"/>«Келермесское сельское поселение» <text:s text:c="4"/></text:p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list xml:id="list28713567" text:continue-numbering="true" text:style-name="Outline">
              <text:list-item>
                <text:h text:style-name="Heading_20_1" text:outline-level="1"><text:span text:style-name="T1">АДЫГЭ РЕСПУБЛИКЭМК</text:span><text:span text:style-name="T4">l</text:span><text:span text:style-name="T1">Э</text:span></text:h>
              </text:list-item>
            </text:list>
            <text:p text:style-name="P8"/>
            <text:p text:style-name="P8">Муниципальнэ образованиеу</text:p>
            <text:p text:style-name="P8">«Келермесскэ къодже</text:p>
            <text:p text:style-name="Standard"><text:span text:style-name="T2"><text:s text:c="15"/>псэу</text:span><text:span text:style-name="T5">l</text:span><text:span text:style-name="T2">эм» иадминистрацие</text:span></text:p>
            <text:p text:style-name="P3"/>
          </table:table-cell>
        </table:table-row>
      </table:table>
      <text:p text:style-name="P9"/>
      <text:p text:style-name="P15"><text:s/></text:p>
      <text:list xml:id="list28709443" text:continue-numbering="true" text:style-name="Outline">
        <text:list-item>
          <text:list>
            <text:list-item>
              <text:h text:style-name="P20" text:outline-level="2">П О С Т А Н О В Л Е Н И Е</text:h>
            </text:list-item>
          </text:list>
        </text:list-item>
      </text:list>
      <text:p text:style-name="P11">от 08 февраля 2017 года <text:s/>№ <text:s/>29 </text:p>
      <text:p text:style-name="P3">ст.Келермесская</text:p>
      <text:p text:style-name="P11"/>
      <text:p text:style-name="P13"><text:s/>Об отмене <text:s/>Административного регламента по предоставлению муниципальной услуги «Предоставление земельных участков, находящихся в государственной или муниципальной собственности в постоянное (бессрочное) пользование и в аренду гражданам для жилищного строительства или ведения личного подсобного хозяйства без проведения торгов» утвержденного постановлением главы МО «Келермесское сельское поселение» от 01.09.2015года № 101.</text:p>
      <text:p text:style-name="P13"/>
      <text:p text:style-name="P13"/>
      <text:p text:style-name="P1"/>
      <text:p text:style-name="P14"><text:s text:c="6"/>Руководствуясь <text:s/>Федеральным законом от 03.07.2016г. № 334-ФЗ «О внесении изменений в Земельный кодекс Российской Федерации и отдельные законодательные акты Российской Федерации», Федеральным законом от 25.10.2001 года № 137-ФЗ «О введении в действие Земельного кодекса Российской Федерации» в действующей редакции и на основании протеста прокуратуры Гиагинского района от 31.01.2017года исход. № 8-27-2017/342</text:p>
      <text:p text:style-name="P14"/>
      <text:p text:style-name="P1">ПОСТАНОВЛЯЮ:</text:p>
      <text:p text:style-name="Standard"/>
      <text:p text:style-name="P22"><text:span text:style-name="T7"><text:s/>1.Административный <text:s/>регламент </text:span><text:span text:style-name="T8"><text:s/>по предоставлению муниципальной услуги «Предоставление земельных участков, находящихся в государственной или муниципальной собственности в постоянное (бессрочное) пользование и в аренду гражданам для жилищного строительства или ведения личного подсобного хозяйства без проведения торгов» утвержденного постановлением главы МО «Келермесское сельское поселение» от 01.09.2015года № 101 отменить, как утративший <text:s/>силу.</text:span></text:p>
      <text:p text:style-name="P17"><text:span text:style-name="T6">2. Обнародовать настоящее постановление на информационном стенде администрации МО «Келермесское сельское поселение» в здании администрации </text:span><text:span text:style-name="T7"><text:s/>и разместить на официальном са</text:span><text:span text:style-name="T6">йте в сети «Интернет».</text:span></text:p>
      <text:p text:style-name="Standard">3.Контроль за исполнением данного постановления оставляю за собой.</text:p>
      <text:p text:style-name="Standard"/>
      <text:p text:style-name="P12">Глава <text:s/>муниципального образования</text:p>
      <text:p text:style-name="P10">«Келермесское <text:s/>сельское поселение» <text:s text:c="43"/>А.В.Дюмин</text:p>
      <text:list xml:id="list28705426" text:continue-numbering="true" text:style-name="Outline">
        <text:list-item>
          <text:list>
            <text:list-item>
              <text:h text:style-name="P19" text:outline-level="2"><text:s/></text:h>
            </text:list-item>
          </text:list>
        </text:list-item>
      </text:list>
      <text:p text:style-name="P16"><text:s/></text:p>
      <text:p text:style-name="Standard"><text:s/></text:p>
      <text:p text:style-name="P12"><text:soft-page-break/><text:s text:c="23"/></text:p>
      <text:p text:style-name="P2"/>
      <text:p text:style-name="P2"/>
      <text:p text:style-name="P2"><text:s text:c="2"/></text:p>
      <text:p text:style-name="P2"><text:s text:c="13"/></text:p>
      <text:p text:style-name="P2"/>
      <text:p text:style-name="P5"><text:s text:c="6"/></text:p>
      <text:p text:style-name="Standard"><text:s/></text:p>
      <text:p text:style-name="P2"/>
      <text:p text:style-name="P2"><text:s text:c="2"/></text:p>
      <text:p text:style-name="P6"><text:s/></text:p>
      <text:p text:style-name="P8"/>
      <text:p text:style-name="P4"/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4pt" style:font-size-asian="14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text-align="justify" style:justify-single-word="false" fo:text-indent="-1.524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6pt" style:font-size-asian="16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text-indent="-2.286cm" style:auto-text-indent="false" fo:keep-with-next="always">
        <style:tab-stops>
          <style:tab-stop style:position="2.286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7cm" fo:margin-right="0cm" fo:line-height="150%" fo:text-align="justify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199cm" fo:margin-right="0cm" fo:line-height="150%" fo:text-align="justify" style:justify-single-word="false" fo:text-indent="0cm" style:auto-text-indent="false" fo:keep-with-next="always">
        <style:tab-stops>
          <style:tab-stop style:position="2.794cm"/>
        </style:tab-stops>
      </style:paragraph-properties>
      <style:text-properties fo:font-weight="bold" style:font-weight-asian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7.62cm" fo:margin-right="0cm" fo:text-align="justify" style:justify-single-word="false" fo:text-indent="1.27cm" style:auto-text-indent="false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text-align="center" style:justify-single-word="false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/>
    </style:style>
    <style:style style:name="Схема_20_документа1" style:display-name="Схема документа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style:font-name-complex="OpenSymbol1"/>
    </style:style>
    <style:style style:name="WW-Absatz-Standardschriftart111111111111111" style:family="text"/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Times New Roman" style:font-name-complex="Times New Roman1"/>
    </style:style>
    <style:style style:name="WW8Num7z0" style:family="text">
      <style:text-properties style:font-name="Times New Roman" style:font-name-complex="Times New Roman1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2_20_Знак" style:display-name="Заголовок 2 Знак" style:family="text" style:parent-style-name="Default_20_Paragraph_20_Font">
      <style:text-properties fo:font-size="14pt" style:font-size-asian="14pt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.75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2.75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workgroup</meta:initial-creator>
    <meta:editing-cycles>6</meta:editing-cycles>
    <meta:print-date>2017-02-14T13:56:28.53</meta:print-date>
    <meta:creation-date>2015-02-06T07:45:00</meta:creation-date>
    <dc:date>2017-02-16T08:51:12.41</dc:date>
    <meta:editing-duration>PT3M45S</meta:editing-duration>
    <meta:generator>OpenOffice/4.1.1$Win32 OpenOffice.org_project/411m6$Build-9775</meta:generator>
    <meta:document-statistic meta:table-count="1" meta:image-count="0" meta:object-count="0" meta:page-count="2" meta:paragraph-count="31" meta:word-count="223" meta:character-count="2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