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1"/>
      <text:p text:style-name="P1"/>
      <text:p text:style-name="P3"><text:span text:style-name="T1">Прокуратурой Гиагинского района проведена проверка исполнения Федерального закона от 25.07.2002 № 114-ФЗ «О противодействии экстремистской деятельности» в администрации МО «Гиагинский район».</text:span></text:p>
      <text:p text:style-name="P3"><text:span text:style-name="T1">Проверкой установлено, что постановлением главы Гиагинского района № 171 от 18.12.2013 утверждена муниципальная подпрограмма «Профилактика терроризма и экстремизма, а так же минимизации и (или) ликвидации последствий проявления терроризма и экстремизма на 2014-2020г.г.».</text:span></text:p>
      <text:p text:style-name="P3"><text:span text:style-name="T1">Муниципальной программой предусмотрены 7 основных мероприятий, сроки ее реализации и объемы финансирования.</text:span></text:p>
      <text:p text:style-name="P3"><text:span text:style-name="T1">Однако при изучении плановых мероприятий установлено, что анализируемой муниципальной подпрограммой не предусмотрено проведение таких мероприятий, как анализ информации о наличии молодежных, общественных и религиозных объединений и организацией на территории поселения. При отсутствии аналитической информации о молодежных объединениях, их целях и задачах, невозможно установить и иметь полную информацию о влиянии подобных объединений на нравственное и духовное развитие несовершеннолетних, молодежи и граждан проживающих на территории Гиагинского района.</text:span></text:p>
      <text:p text:style-name="P3"><text:span text:style-name="T1">Таким образом, данная муниципальная подпрограмма не в полной мере отвечает целям и задачам действующего законодательства о противодействии экстремизму и защите нравственного и духовсного развития несовершеннолетних и молодежи.</text:span></text:p>
      <text:p text:style-name="P3"><text:span text:style-name="T1">Так по результатам проведенной проверки в адрес главы МО «Гиагинский район» внесено представление об устранении нарушений федерального законодательства, по результатам рассмотрения которого в подпрограмму «Профилактика терроризма и экстремизма, а так же минимизации и (или) ликвидации последствий проявления терроризма и экстремизма на 2014-2020г.г.» внесены соответствующие изменени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оператор</meta:initial-creator>
    <dc:creator>artur</dc:creator>
    <meta:editing-cycles>5</meta:editing-cycles>
    <meta:creation-date>2016-10-04T13:09:00</meta:creation-date>
    <dc:date>2016-10-05T13:21:00</dc:date>
    <meta:editing-duration>PT00H02M12S</meta:editing-duration>
    <meta:generator>OpenOffice.org/3.0$Win32 OpenOffice.org_project/300m9$Build-9358</meta:generator>
    <meta:document-statistic meta:table-count="0" meta:image-count="0" meta:object-count="0" meta:page-count="1" meta:paragraph-count="6" meta:word-count="202" meta:character-count="1736"/>
    <meta:template xlink:type="simple" xlink:actuate="onRequest" xlink:title="Normal" xlink:href=""/>
  </office:meta>
</office:document-meta>
</file>